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6.174cm"/>
    </style:style>
    <style:style style:name="co5" style:family="table-column">
      <style:table-column-properties fo:break-before="auto" style:column-width="7.544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21cm"/>
    </style:style>
    <style:style style:name="co10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number-columns-repeated="2" table:default-cell-style-name="Default"/>
        </table:table-header-columns>
        <table:table-column table:style-name="co9" table:default-cell-style-name="Default"/>
        <table:table-column table:style-name="co10" table:default-cell-style-name="ce12"/>
        <table:table-column table:style-name="co10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3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3" office:value-type="string">
            <text:p>ANDERSON DE OLIVEIRA MENES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8ª PROMOTORIA DE JUSTICA DE TERESINA</text:p>
          </table:table-cell>
          <table:table-cell table:style-name="ce3" office:value-type="string">
            <text:p>PORT. Nº 469</text:p>
          </table:table-cell>
          <table:table-cell table:style-name="ce11" office:value-type="date" office:date-value="2015-03-06">
            <text:p>06/03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O JURI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ROMOTORIAS JUSTICA JOSE DE FREIT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7ª PROMOTORIA DE JUSTICA DE TERESIN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ROMOTORIA DE JUSTICA DE BARR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3" office:value-type="string">
            <text:p>ENDERSON FLAVIO COST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(A)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 table:number-columns-repeated="2"/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3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3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RIMINAIS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6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PIRIPIRI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office:value-type="string">
            <text:p>JOAO FORTES DE PADU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4ª PROMOTORIA DE JUSTIÇA DE TERESINA</text:p>
          </table:table-cell>
          <table:table-cell table:style-name="ce3" office:value-type="string">
            <text:p>PORT N° 2110</text:p>
          </table:table-cell>
          <table:table-cell table:style-name="ce11" office:value-type="date" office:date-value="2015-09-01">
            <text:p>01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SÃO JOÃO DO PI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3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CA RECURSAL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ELO PJ DA FAZ. PUBLIC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SEÇÃO DE ARQUIVOS DO RH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3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 RAIMUNDO NONATO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REGIONAL AGRARIA E FUNDIARI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7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NTROLADORIA INTERNA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SUBPROCURADORIA GERAL DE JUSTIÇA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 table:number-columns-repeated="2"/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O DE DEFESA DA CIDADANIA E DA SAUDE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3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office:value-type="string">
            <text:p>ROBSON SANTANA DOS REI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ÇA DE OEIRAS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AGUA BRANC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SERGIO RICARDO R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3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MARCOLANDIA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8" office:value-type="string">
            <text:p>ASSESSORIA ESPECIAL ADMINISTRATIVA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ASSESSORIA PARA DISTRIBUICAO PROCESSUAL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CANTO DO BURITI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5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11/2016</text:p>
          </table:table-cell>
          <table:covered-table-cell table:number-columns-repeated="7" table:style-name="ce5"/>
          <table:table-cell table:number-columns-repeated="4"/>
        </table:table-row>
        <table:table-row table:style-name="ro2" table:number-rows-repeated="1048348">
          <table:table-cell table:number-columns-repeated="12"/>
        </table:table-row>
        <table:table-row table:style-name="ro2">
          <table:table-cell table:number-columns-repeated="12"/>
        </table:table-row>
      </table:table>
      <table:database-ranges>
        <table:database-range table:name="__Anonymous_Sheet_DB__1" table:target-range-address="Planilha1.A5:Planilha1.H2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number-style style:name="N179P0" style:volatile="true">
      <number:text>R$ </number:text>
      <number:number number:decimal-places="0" number:min-integer-digits="1" number:grouping="true"/>
    </number:number-style>
    <number:number-style style:name="N179">
      <number:text>-R$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R$ </number:text>
      <number:number number:decimal-places="2" number:min-integer-digits="1" number:grouping="true"/>
    </number:number-style>
    <number:number-style style:name="N181">
      <number:text>-R$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R$ </number:text>
      <number:number number:decimal-places="2" number:min-integer-digits="1" number:grouping="true"/>
    </number:number-style>
    <number:number-style style:name="N182">
      <style:text-properties fo:color="#ff0000"/>
      <number:text>-R$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number number:decimal-places="0" number:min-integer-digits="1" number:grouping="true"/>
      <number:text> </number:text>
    </number:number-style>
    <number:number-style style:name="N184P1" style:volatile="true">
      <number:text>-R$ </number:text>
      <number:number number:decimal-places="0" number:min-integer-digits="1" number:grouping="true"/>
      <number:text> </number:text>
    </number:number-style>
    <number:number-style style:name="N184P2" style:volatile="true">
      <number:text> R$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number number:decimal-places="2" number:min-integer-digits="1" number:grouping="true"/>
      <number:text> </number:text>
    </number:number-style>
    <number:number-style style:name="N186P1" style:volatile="true">
      <number:text>-R$ </number:text>
      <number:number number:decimal-places="2" number:min-integer-digits="1" number:grouping="true"/>
      <number:text> </number:text>
    </number:number-style>
    <number:number-style style:name="N186P2" style:volatile="true">
      <number:text> R$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0:1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2-15T10:16:32.20</dc:date>
    <meta:editing-duration>PT10H44M48S</meta:editing-duration>
    <meta:editing-cycles>56</meta:editing-cycles>
    <meta:generator>OpenOffice/4.1.1$Win32 OpenOffice.org_project/411m6$Build-9775</meta:generator>
    <meta:print-date>2015-09-04T09:04:56.18</meta:print-date>
    <meta:document-statistic meta:table-count="1" meta:cell-count="1642" meta:object-count="0"/>
  </office:meta>
</office:document-meta>
</file>